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5pt" style:font-size-asian="15pt" style:font-size-complex="15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T21" style:parent-style-name="DefaultParagraphFont" style:family="text">
      <style:text-properties fo:font-size="15pt" style:font-size-asian="15pt" style:font-size-complex="15pt" style:language-asian="en" style:country-asian="US" style:language-complex="ar" style:country-complex="SA"/>
    </style:style>
    <style:style style:name="T22" style:parent-style-name="DefaultParagraphFont" style:family="text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T24" style:parent-style-name="DefaultParagraphFont" style:family="text">
      <style:text-properties fo:font-size="15pt" style:font-size-asian="15pt" style:font-size-complex="15pt" style:language-asian="en" style:country-asian="US" style:language-complex="ar" style:country-complex="SA"/>
    </style:style>
    <style:style style:name="T25" style:parent-style-name="DefaultParagraphFont" style:family="text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T27" style:parent-style-name="DefaultParagraphFont" style:family="text">
      <style:text-properties fo:font-size="15pt" style:font-size-asian="15pt" style:font-size-complex="15pt" style:language-asian="en" style:country-asian="US" style:language-complex="ar" style:country-complex="SA"/>
    </style:style>
    <style:style style:name="T28" style:parent-style-name="DefaultParagraphFont" style:family="text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ardiac and Pulmonary Rehabilitation Program Directory Contact Information</text:p>
      <text:p text:style-name="P2"/>
      <text:p text:style-name="P3">Name of Program(s): ________________________________________________</text:p>
      <text:p text:style-name="P4">__________________________________________________________________</text:p>
      <text:p text:style-name="P5"/>
      <text:p text:style-name="P6">Hospital(s) you are associated<text:s/>with:____________________________________</text:p>
      <text:p text:style-name="P7"/>
      <text:p text:style-name="P8">Address of Program: _________________________________________________</text:p>
      <text:p text:style-name="P9">__________________________________________________________________</text:p>
      <text:p text:style-name="P10"/>
      <text:p text:style-name="P11">Phone number: _____________________________________________________</text:p>
      <text:p text:style-name="P12"/>
      <text:p text:style-name="P13">Fax number:<text:s/>_______________________________________________________</text:p>
      <text:p text:style-name="P14"/>
      <text:p text:style-name="P15">Program Director:___________________________________________________</text:p>
      <text:p text:style-name="P16"/>
      <text:p text:style-name="P17">Email address: ______________________________________________________</text:p>
      <text:p text:style-name="P18"/>
      <text:p text:style-name="P19">Do you offer the following:</text:p>
      <text:p text:style-name="P20"/>
      <text:p text:style-name="Standard"><text:span text:style-name="T21"><draw:custom-shape svg:x="-0.00417in" svg:y="0.00694in" svg:width="0.20833in" svg:height="0.20833in" draw:z-index="251659264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22"><text:tab/>Pulmonary Rehab</text:span></text:p>
      <text:p text:style-name="P23"/>
      <text:p text:style-name="Standard"><text:span text:style-name="T24"><draw:custom-shape svg:x="-0.01667in" svg:y="0.02083in" svg:width="0.20833in" svg:height="0.20833in" draw:z-index="251661312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5"><text:tab/>Cardiac Rehab</text:span></text:p>
      <text:p text:style-name="P26"/>
      <text:p text:style-name="Standard"><text:span text:style-name="T27"><draw:custom-shape svg:x="0in" svg:y="0in" svg:width="0.20833in" svg:height="0.20833in" draw:z-index="251663360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8"><text:tab/>Supervised Exercise training</text:span></text:p>
      <text:p text:style-name="P29"><text:line-break/></text:p>
      <text:p text:style-name="P30"><text:tab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enway, Stacey</meta:initial-creator>
    <dc:creator>Greenway, Stacey</dc:creator>
    <meta:creation-date>2019-04-02T19:34:00Z</meta:creation-date>
    <dc:date>2019-04-02T19:34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